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>
      <style:paragraph-properties fo:line-height="100%"/>
      <style:text-properties style:font-name="Verdana" fo:font-size="12pt" style:font-size-asian="12pt" style:font-size-complex="12pt"/>
    </style:style>
    <style:style style:name="P9" style:family="paragraph" style:parent-style-name="Standard">
      <style:paragraph-properties fo:margin-left="2.54cm" fo:margin-right="0cm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1" style:family="paragraph" style:parent-style-name="Standard">
      <style:paragraph-properties fo:margin-left="2.593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Verdana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Arial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ANTA FE</text:span><text:span text:style-name="T5">, 29 de may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<text:s text:c="2"/>28690 -PyT</text:span><text:span text:style-name="T1">)</text:span>, cuyo texto a continuación se transcribe:</text:p>
      <text:p text:style-name="P2"/>
      <text:p text:style-name="P2"/>
      <text:p text:style-name="P10"><text:span text:style-name="T4">“La Cámara de Diputados de la Provincia de Santa Fe vería con agrado que el Poder Ejecutivo Provincial, </text:span><text:span text:style-name="T7">a través</text:span><text:span text:style-name="T4"> del organismo correspondiente, informe respecto a la obra de construcción del nuevo edificio y talleres de la Escuela Técnica Nro. 614 “Enrique Muzzio” en calle Alberdi entre Macías y Salta, de la ciudad de Santo Tomé, </text:span><text:span text:style-name="T7">Departamento La Capital </text:span><text:span text:style-name="T4">lo siguiente. </text:span></text:p>
      <text:p text:style-name="P8">a) Estado de avance de ejecución de las obras correspondientes al edificio escolar y a los talleres, montos erogados al momento por cada concepto. </text:p>
      <text:p text:style-name="P8">b) Situación contractual actual con las empresas adjudicatarias -Benedetti y Tecsa S.A.—, montos efectivamente liquidados a las mismas y si se hubieran aplicado, importe de multas o sanciones económicas, por incumplimiento de contrato. </text:p>
      <text:p text:style-name="P8">c) Motivos de la demora en la culminación de ambas obras. </text:p>
      <text:p text:style-name="P11"><text:span text:style-name="T6">d) Si al momento de recepción del presente se hubiera llamado a licitación para la continuación del proyecto, informe presupuesto oficial, monto de adjudicación, empresa adjudicataria, fecha de inicio de la obra y plazo de ejecución. Caso contrario informe, fecha estimada para el llamado a licitación y reinicio de los trabajos, como así también la inversión actualizada que <text:s/>demandará la obra y el plazo de ejecución previsto </text:span><text:span text:style-name="T4">.</text:span><text:span text:style-name="T5">”</text:span></text:p>
      <text:p text:style-name="P9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02T11:36:58</dc:date>
    <meta:print-date>2014-06-02T11:36:50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3" meta:word-count="267" meta:character-count="1666" meta:non-whitespace-character-count="1398"/>
    <meta:user-defined meta:name="Información 1"/>
    <meta:user-defined meta:name="Información 2"/>
    <meta:user-defined meta:name="Información 3"/>
    <meta:user-defined meta:name="Información 4"/>
  </office:meta>
</office:document-meta>
</file>